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office:automatic-styles>
  <office:body>
    <office:text>
      <text:p text:style-name="P1"><text:span text:style-name="T1"/></text:p>
      <text:p text:style-name="P1"><text:span text:style-name="T2"><text:tab/>Cher Molière,</text:span></text:p>
      <text:p text:style-name="P1"><text:span text:style-name="T2"><text:tab/></text:span></text:p>
      <text:p text:style-name="P1"><text:span text:style-name="T2"><text:tab/><text:tab/>Je me souviens de la fraîcheurs des mois d'hiver, où le givre s'invitait aux fenêtres des classes et les grelots remplaçaient les bavardages … A l’abri des flocons sous un toit de béton, assis derrière un petit bureau, c'est là où je vous ais connus, vous et vos personnages.</text:span></text:p>
      <text:p text:style-name="P2"><text:span text:style-name="T2"><text:tab/><text:tab/>Ouvrant les rideaux de l'imagination, c'est dans l'esprit de millions d'individus que vous avez su donner vie à vos histoire. Le Médecin Volant, Les Fourberies de Scapin, L'Avare, Le Bourgeois gentilhomme... Tant d'univers différents et pourtant une chose les lies tous: votre plume. Plume qui inspira de nombreux artistes, qui permis aux esprits emprisonnés de prendre leurs envolent et de voyager sur ce continent de tragédie bordé d'ironie. Par votre art vous avez marqué l'histoire du théâtre français et par votre audace dénoncer ce qui vous paraissait absurde. Une telle force de pensé et une telle implications mérite sa place parmi les plus grands, mais comme toute ces figures qui vous ont précédé vous vous êtes endormis. Le début d'un éternel sommeil où commence un rêve sans réveille mais dans lequel le héro de l'histoire, c'est vous. </text:span></text:p>
      <text:p text:style-name="P2"><text:span text:style-name="T2"><text:tab/><text:tab/>Merci du voyage, de nous avoir fait vivre vos aventures, votre corps n'est certes plus mais votre esprit vit au travers de vos personnages et c'est pour cela que nous ne vous oublierons pas.</text:span></text:p>
      <text:p text:style-name="P2"><text:span text:style-name="T3"/></text:p>
      <text:p text:style-name="P2"><text:span text:style-name="T4"><text:tab/><text:tab/><text:tab/><text:tab/><text:tab/><text:tab/><text:tab/><text:tab/><text:tab/><text:tab/><text:tab/></text:span></text:p>
      <text:p text:style-name="P2"><text:span text:style-name="T4"><text:tab/><text:tab/>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