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fr" fo:country="FR" officeooo:rsid="000351c2" officeooo:paragraph-rsid="000351c2"/>
    </style:style>
    <style:style style:name="P2" style:family="paragraph" style:parent-style-name="Standard">
      <style:text-properties fo:language="fr" fo:country="FR" officeooo:rsid="0008db02" officeooo:paragraph-rsid="0008db02"/>
    </style:style>
    <style:style style:name="T1" style:family="text">
      <style:text-properties officeooo:rsid="00046c81"/>
    </style:style>
    <style:style style:name="T2" style:family="text">
      <style:text-properties officeooo:rsid="000a844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ongles poussent-ils plus lentement en altitude ? </text:p>
      <text:p text:style-name="P1"/>
      <text:p text:style-name="P1">A la suite de plusieurs études effectuées sur des grenouilles du Tibet, nous pouvons effectivement affirmé que les ongles poussent plus lentement en altitude. L’explication est simple, <text:span text:style-name="T1">en altitude, la pression atmosphérique est plus élevée et au contraire, la gravité est moins forte par conséquent les ongles sont ralenti par cette pression et la gravité les attire moins qu’à l’altitude zéro. Si ceci est valable pour les ongles, il en est évidemment de même pour les cheveux puisque comme les ongles, ils sont composés de kératine. En outre cette molécule, nécessite également d’oxygène pour ce développer or plus l’altitude augmente plus l’oxygène diminue. Le froid serait également un facteur, mais aucune expérience n’a était concluante. D’autres facteurs sont favorables ou non à la pousse des ongles. En altitude, les animaux présent dans ces zones, souvent montagneuse, comme les marmottes par exemple sont des éléments perturbateur à la pousse des ongles. Ces petites boule de poil à grande dents libère un gaz qui diminue la production de kératine. </text:span></text:p>
      <text:p text:style-name="P2">A contrario, moins l’altitude est élevée plus les ongles poussent rapidement. <text:span text:style-name="T2">Il est donc recommander pour les personne voulant avoir les cheveux et/ou ongles longs de favoriser le bord de mer à la montagne. En comparant les résultats de nos expériences effectuées partout dans le monde (sauf en Laponie), les zones géographiques les plus favorables à la pousse des ongles sont les zones en dessous du niveau de la mer. Toute fois certaines montagne comme le Kilimandjaro sont l’exception qui confirme la règle. L’explication est pourtant simple, ce mont abrite des panthère des neiges qui mange les marmottes celle-ci ne peuvent donc pas produire le gaz nocif à la kératine. Cependant la pousse des ongles est tout de même beaucoup moins rapide qu’en altitude zéro. Par la suite plusieurs sondages on était effectué dans des populations vivant en montagne et ceux-ci confirme d’autant plus cette hypothèse . En effet, selon les personnes interrogé, il est plus dur d’avoir les ongles et cheveux long en montagne, c’est pour cela que souvent ces gens évite de couper leurs cheveux et ongles pour ne pas à attendre la repousse presque six fois plus lente de l’altitud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7.3$Windows_X86_64 LibreOffice_project/dc89aa7a9eabfd848af146d5086077aeed2ae4a5</meta:generator>
    <dc:date>2021-05-07T12:28:25.273000000</dc:date>
    <meta:editing-duration>PT10M54S</meta:editing-duration>
    <meta:editing-cycles>2</meta:editing-cycles>
    <meta:document-statistic meta:table-count="0" meta:image-count="0" meta:object-count="0" meta:page-count="1" meta:paragraph-count="3" meta:word-count="368" meta:character-count="2282" meta:non-whitespace-character-count="1914"/>
  </office:meta>
</office:document-meta>
</file>